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6pt" style:font-size-asian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4" style:parent-style-name="Nadpis2" style:family="paragraph">
      <style:paragraph-properties fo:text-align="justify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line-height="150%"/>
    </style:style>
    <style:style style:name="T7" style:parent-style-name="Predvolenépísmoodseku" style:family="text"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</style:style>
    <style:style style:name="T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fo:font-size="13pt" style:font-size-asian="13pt" style:font-size-complex="13pt"/>
    </style:style>
    <style:style style:name="T16" style:parent-style-name="Predvolenépísmoodseku" style:family="text">
      <style:text-properties fo:font-size="13pt" style:font-size-asian="13pt" style:font-size-complex="13pt"/>
    </style:style>
    <style:style style:name="T17" style:parent-style-name="Predvolenépísmoodseku" style:family="text">
      <style:text-properties fo:font-size="13pt" style:font-size-asian="13pt" style:font-size-complex="13pt"/>
    </style:style>
    <style:style style:name="T18" style:parent-style-name="Predvolenépísmoodseku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3pt"/>
    </style:style>
    <style:style style:name="T22" style:parent-style-name="Predvolenépísmoodseku" style:family="text">
      <style:text-properties fo:font-weight="bold" style:font-weight-asian="bold" fo:font-size="14pt" style:font-size-asian="14pt" style:font-size-complex="13pt"/>
    </style:style>
    <style:style style:name="P23" style:parent-style-name="Standard" style:family="paragraph">
      <style:paragraph-properties fo:margin-left="0.25in">
        <style:tab-stops/>
      </style:paragraph-properties>
    </style:style>
    <style:style style:name="P24" style:parent-style-name="Odsekzoznamu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Odsekzoznamu" style:family="paragraph">
      <style:paragraph-properties fo:margin-left="0in">
        <style:tab-stops/>
      </style:paragraph-properties>
    </style:style>
    <style:style style:name="T26" style:parent-style-name="Predvolenépísmoodseku" style:family="text">
      <style:text-properties style:font-name="Times New Roman" fo:font-size="14pt" style:font-size-asian="14pt" style:font-size-complex="14pt"/>
    </style:style>
    <style:style style:name="T27" style:parent-style-name="Predvolenépísmoodseku" style:family="text">
      <style:text-properties style:font-name="Times New Roman" fo:font-size="14pt" style:font-size-asian="14pt" style:font-size-complex="14pt"/>
    </style:style>
    <style:style style:name="T28" style:parent-style-name="Predvolenépísmoodseku" style:family="text">
      <style:text-properties style:font-name="Times New Roman" fo:font-size="14pt" style:font-size-asian="14pt" style:font-size-complex="14pt"/>
    </style:style>
    <style:style style:name="P29" style:parent-style-name="Odsekzoznamu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0" style:parent-style-name="Odsekzoznamu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1" style:parent-style-name="Odsekzoznamu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2" style:parent-style-name="Odsekzoznamu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3" style:parent-style-name="Odsekzoznamu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T35" style:parent-style-name="Predvolenépísmoodseku" style:family="text">
      <style:text-properties style:font-name-complex="Times New Roman" fo:font-size="14pt" style:font-size-asian="14pt" style:font-size-complex="14pt"/>
    </style:style>
    <style:style style:name="T36" style:parent-style-name="Predvolenépísmoodseku" style:family="text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P39" style:parent-style-name="Základnítext2" style:family="paragraph">
      <style:paragraph-properties fo:line-height="150%"/>
      <style:text-properties fo:font-size="13pt" style:font-size-asian="13pt" style:font-size-complex="13pt"/>
    </style:style>
    <style:style style:name="P40" style:parent-style-name="Základnítext2" style:family="paragraph">
      <style:paragraph-properties fo:line-height="150%"/>
    </style:style>
    <style:style style:name="T41" style:parent-style-name="Predvolenépísmoodseku" style:family="text">
      <style:text-properties fo:font-size="13pt" style:font-size-asian="13pt" style:font-size-complex="13pt"/>
    </style:style>
    <style:style style:name="T4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44" style:parent-style-name="Základnítext2" style:family="paragraph">
      <style:paragraph-properties fo:line-height="150%"/>
    </style:style>
    <style:style style:name="T45" style:parent-style-name="Predvolenépísmoodseku" style:family="text">
      <style:text-properties style:font-weight-complex="bold" fo:font-size="13pt" style:font-size-asian="13pt" style:font-size-complex="13pt"/>
    </style:style>
    <style:style style:name="T46" style:parent-style-name="Predvolenépísmoodseku" style:family="text">
      <style:text-properties style:font-weight-complex="bold" fo:font-size="13pt" style:font-size-asian="13pt" style:font-size-complex="13pt"/>
    </style:style>
    <style:style style:name="T47" style:parent-style-name="Predvolenépísmoodseku" style:family="text">
      <style:text-properties style:font-weight-complex="bold" fo:font-size="13pt" style:font-size-asian="13pt" style:font-size-complex="13pt"/>
    </style:style>
    <style:style style:name="T48" style:parent-style-name="Predvolenépísmoodseku" style:family="text">
      <style:text-properties style:font-name-complex="Times New Roman" fo:font-size="13pt" style:font-size-asian="13pt" style:font-size-complex="13pt"/>
    </style:style>
    <style:style style:name="T49" style:parent-style-name="Predvolenépísmoodseku" style:family="text">
      <style:text-properties style:font-name-complex="Times New Roman" fo:font-size="13pt" style:font-size-asian="13pt" style:font-size-complex="13pt"/>
    </style:style>
    <style:style style:name="T50" style:parent-style-name="Predvolenépísmoodseku" style:family="text">
      <style:text-properties style:font-name-complex="Times New Roman" fo:font-size="13pt" style:font-size-asian="13pt" style:font-size-complex="13pt"/>
    </style:style>
    <style:style style:name="T51" style:parent-style-name="Predvolenépísmoodseku" style:family="text">
      <style:text-properties style:font-weight-complex="bold" fo:font-size="13pt" style:font-size-asian="13pt" style:font-size-complex="13pt"/>
    </style:style>
    <style:style style:name="T52" style:parent-style-name="Predvolenépísmoodseku" style:family="text">
      <style:text-properties style:font-weight-complex="bold" fo:font-size="13pt" style:font-size-asian="13pt" style:font-size-complex="13pt"/>
    </style:style>
    <style:style style:name="T53" style:parent-style-name="Predvolenépísmoodseku" style:family="text">
      <style:text-properties style:font-weight-complex="bold" fo:font-size="13pt" style:font-size-asian="13pt" style:font-size-complex="13pt"/>
    </style:style>
    <style:style style:name="P54" style:parent-style-name="Základnítext2" style:family="paragraph">
      <style:paragraph-properties fo:line-height="150%" fo:text-indent="0.4916in"/>
      <style:text-properties fo:font-weight="bold" style:font-weight-asian="bold" style:font-weight-complex="bold" fo:font-size="13pt" style:font-size-asian="13pt" style:font-size-complex="13pt"/>
    </style:style>
    <style:style style:name="P55" style:parent-style-name="Základnítext2" style:family="paragraph">
      <style:paragraph-properties fo:line-height="150%"/>
    </style:style>
    <style:style style:name="T56" style:parent-style-name="Predvolenépísmoodseku" style:family="text">
      <style:text-properties style:font-weight-complex="bold" fo:font-size="13pt" style:font-size-asian="13pt" style:font-size-complex="13pt"/>
    </style:style>
    <style:style style:name="T57" style:parent-style-name="Predvolenépísmoodseku" style:family="text">
      <style:text-properties style:font-name-complex="Times New Roman" style:font-weight-complex="bold" style:font-size-complex="14pt"/>
    </style:style>
    <style:style style:name="T58" style:parent-style-name="Predvolenépísmoodseku" style:family="text">
      <style:text-properties style:font-name-complex="Times New Roman" style:font-weight-complex="bold" fo:font-size="13pt" style:font-size-asian="13pt" style:font-size-complex="13pt"/>
    </style:style>
    <style:style style:name="T59" style:parent-style-name="Predvolenépísmoodseku" style:family="text">
      <style:text-properties style:font-name-complex="Times New Roman" style:font-weight-complex="bold" fo:font-size="13pt" style:font-size-asian="13pt" style:font-size-complex="13pt"/>
    </style:style>
    <style:style style:name="P60" style:parent-style-name="Základnítext2" style:family="paragraph">
      <style:paragraph-properties fo:line-height="150%"/>
      <style:text-properties style:font-name-complex="Times New Roman" style:font-weight-complex="bold" fo:font-size="13pt" style:font-size-asian="13pt" style:font-size-complex="13pt"/>
    </style:style>
    <style:style style:name="P61" style:parent-style-name="Základnítext2" style:family="paragraph">
      <style:paragraph-properties fo:line-height="150%"/>
    </style:style>
    <style:style style:name="T62" style:parent-style-name="Predvolenépísmoodseku" style:family="text">
      <style:text-properties fo:font-size="13pt" style:font-size-asian="13pt" style:font-size-complex="13pt"/>
    </style:style>
    <style:style style:name="T6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Predvolenépísmoodseku" style:family="text">
      <style:text-properties style:font-name-complex="Times New Roman" fo:font-size="13pt" style:font-size-asian="13pt" style:font-size-complex="13pt"/>
    </style:style>
    <style:style style:name="T66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67" style:parent-style-name="Predvolenépísmoodseku" style:family="text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5" style:parent-style-name="Základnítext2" style:family="paragraph">
      <style:paragraph-properties fo:line-height="150%" fo:text-indent="0.4916in"/>
      <style:text-properties fo:font-weight="bold" style:font-weight-asian="bold" style:font-weight-complex="bold" fo:font-size="13pt" style:font-size-asian="13pt" style:font-size-complex="13pt"/>
    </style:style>
    <style:style style:name="P76" style:parent-style-name="Základnítext2" style:family="paragraph">
      <style:paragraph-properties fo:line-height="150%"/>
    </style:style>
    <style:style style:name="T77" style:parent-style-name="Predvolenépísmoodseku" style:family="text">
      <style:text-properties fo:font-size="13pt" style:font-size-asian="13pt" style:font-size-complex="13pt"/>
    </style:style>
    <style:style style:name="T78" style:parent-style-name="Predvolenépísmoodseku" style:family="text">
      <style:text-properties style:font-name="Calibri" style:font-name-complex="Calibri" style:font-size-complex="14pt"/>
    </style:style>
    <style:style style:name="T79" style:parent-style-name="Predvolenépísmoodseku" style:family="text">
      <style:text-properties style:font-name="Calibri" style:font-name-complex="Calibri" style:font-size-complex="14pt"/>
    </style:style>
    <style:style style:name="T80" style:parent-style-name="Predvolenépísmoodseku" style:family="text">
      <style:text-properties style:font-name-complex="Times New Roman" style:font-size-complex="14pt"/>
    </style:style>
    <style:style style:name="T81" style:parent-style-name="Predvolenépísmoodseku" style:family="text">
      <style:text-properties style:font-name-complex="Times New Roman" fo:font-size="13pt" style:font-size-asian="13pt" style:font-size-complex="13pt"/>
    </style:style>
    <style:style style:name="P82" style:parent-style-name="Základnítext2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83" style:parent-style-name="Odsekzoznamu" style:family="paragraph">
      <style:paragraph-properties fo:text-align="justify" fo:line-height="15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8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85" style:parent-style-name="Základnítext2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86" style:parent-style-name="Standard" style:family="paragraph">
      <style:paragraph-properties fo:line-height="150%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style:font-name="Calibri" style:font-name-complex="Calibri" style:font-size-complex="14pt"/>
    </style:style>
    <style:style style:name="P89" style:parent-style-name="Základnítext2" style:family="paragraph">
      <style:paragraph-properties fo:line-height="150%"/>
    </style:style>
    <style:style style:name="T90" style:parent-style-name="Predvolenépísmoodseku" style:family="text">
      <style:text-properties style:font-name="Calibri" style:font-name-complex="Calibri" fo:font-size="12pt" style:font-size-asian="12pt" style:font-size-complex="14pt"/>
    </style:style>
    <style:style style:name="P91" style:parent-style-name="Základnítext2" style:family="paragraph">
      <style:paragraph-properties fo:line-height="150%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92" style:parent-style-name="Základnítext2" style:family="paragraph">
      <style:paragraph-properties fo:line-height="150%"/>
    </style:style>
    <style:style style:name="T93" style:parent-style-name="Predvolenépísmoodsek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94" style:parent-style-name="Predvolenépísmoodseku" style:family="text">
      <style:text-properties style:font-name-complex="Times New Roman" fo:font-size="13pt" style:font-size-asian="13pt" style:font-size-complex="13pt"/>
    </style:style>
    <style:style style:name="T95" style:parent-style-name="Predvolenépísmoodseku" style:family="text">
      <style:text-properties style:font-name-complex="Times New Roman" fo:font-size="13pt" style:font-size-asian="13pt" style:font-size-complex="13pt"/>
    </style:style>
    <style:style style:name="T96" style:parent-style-name="Predvolenépísmoodseku" style:family="text">
      <style:text-properties style:font-name-complex="Times New Roman" fo:font-size="13pt" style:font-size-asian="13pt" style:font-size-complex="13pt"/>
    </style:style>
    <style:style style:name="P97" style:parent-style-name="Základnítext2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98" style:parent-style-name="Základnítext2" style:family="paragraph">
      <style:paragraph-properties fo:line-height="150%"/>
    </style:style>
    <style:style style:name="T99" style:parent-style-name="Predvolenépísmoodseku" style:family="text">
      <style:text-properties style:font-name-complex="Times New Roman" fo:font-size="13pt" style:font-size-asian="13pt" style:font-size-complex="13pt"/>
    </style:style>
    <style:style style:name="T100" style:parent-style-name="Predvolenépísmoodsek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102" style:parent-style-name="Základnítext2" style:family="paragraph">
      <style:paragraph-properties fo:line-height="150%" fo:text-indent="0.4916in"/>
      <style:text-properties style:font-name-complex="Times New Roman" style:font-size-complex="14pt" fo:language="cs" fo:country="CZ"/>
    </style:style>
    <style:style style:name="P103" style:parent-style-name="Základnítext2" style:family="paragraph">
      <style:paragraph-properties fo:line-height="150%"/>
    </style:style>
    <style:style style:name="P104" style:parent-style-name="Základnítext2" style:family="paragraph">
      <style:paragraph-properties fo:line-height="150%"/>
    </style:style>
    <style:style style:name="P105" style:parent-style-name="Základnítext2" style:family="paragraph">
      <style:paragraph-properties fo:line-height="150%"/>
    </style:style>
    <style:style style:name="P106" style:parent-style-name="Základnítext2" style:family="paragraph">
      <style:paragraph-properties fo:text-align="center" fo:line-height="150%"/>
    </style:style>
    <style:style style:name="P107" style:parent-style-name="Základnítext2" style:family="paragraph">
      <style:paragraph-properties fo:text-align="center" fo:line-height="150%"/>
    </style:style>
    <style:style style:name="P108" style:parent-style-name="Základnítext2" style:family="paragraph">
      <style:paragraph-properties fo:text-align="center" fo:line-height="150%"/>
    </style:style>
    <style:style style:name="P109" style:parent-style-name="Základnítext2" style:family="paragraph">
      <style:paragraph-properties fo:text-align="center" fo:line-height="150%"/>
      <style:text-properties fo:font-weight="bold" style:font-weight-asian="bold"/>
    </style:style>
    <style:style style:name="P110" style:parent-style-name="Základnítext2" style:family="paragraph">
      <style:paragraph-properties fo:text-align="center" fo:line-height="150%"/>
      <style:text-properties fo:font-weight="bold" style:font-weight-asian="bold"/>
    </style:style>
    <style:style style:name="P111" style:parent-style-name="Základnítext2" style:family="paragraph">
      <style:paragraph-properties fo:text-align="center" fo:line-height="150%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114" style:parent-style-name="Základnítext2" style:family="paragraph">
      <style:paragraph-properties fo:line-height="150%"/>
      <style:text-properties fo:font-size="13pt" style:font-size-asian="13pt" style:font-size-complex="13pt"/>
    </style:style>
    <style:style style:name="P11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Základnítext2" style:family="paragraph">
      <style:paragraph-properties fo:line-height="150%"/>
      <style:text-properties style:font-weight-complex="bold" fo:font-size="13pt" style:font-size-asian="13pt" style:font-size-complex="13pt"/>
    </style:style>
    <style:style style:name="P117" style:parent-style-name="Základnítext2" style:family="paragraph">
      <style:paragraph-properties fo:line-height="150%"/>
      <style:text-properties fo:font-size="13pt" style:font-size-asian="13pt" style:font-size-complex="13pt"/>
    </style:style>
    <style:style style:name="P118" style:parent-style-name="Základnítext2" style:family="paragraph">
      <style:paragraph-properties fo:text-align="center" fo:line-height="150%"/>
      <style:text-properties fo:font-weight="bold" style:font-weight-asian="bold"/>
    </style:style>
    <style:style style:name="P119" style:parent-style-name="Základnítext2" style:family="paragraph">
      <style:paragraph-properties fo:text-align="center" fo:line-height="150%"/>
      <style:text-properties fo:font-weight="bold" style:font-weight-asian="bold"/>
    </style:style>
    <style:style style:name="P120" style:parent-style-name="Základnítext2" style:family="paragraph">
      <style:paragraph-properties fo:text-align="center" fo:line-height="150%"/>
    </style:style>
    <style:style style:name="T121" style:parent-style-name="Predvolenépísmoodseku" style:family="text">
      <style:text-properties fo:font-weight="bold" style:font-weight-asian="bold"/>
    </style:style>
    <style:style style:name="T122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123" style:parent-style-name="Základnítext2" style:family="paragraph">
      <style:paragraph-properties fo:line-height="150%"/>
      <style:text-properties fo:font-size="13pt" style:font-size-asian="13pt" style:font-size-complex="13pt"/>
    </style:style>
    <style:style style:name="P12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Základnítext2" style:family="paragraph">
      <style:paragraph-properties fo:line-height="150%"/>
    </style:style>
    <style:style style:name="T126" style:parent-style-name="Predvolenépísmoodseku" style:family="text">
      <style:text-properties style:font-name-complex="Times New Roman" style:font-weight-complex="bold" fo:font-size="13pt" style:font-size-asian="13pt" style:font-size-complex="13pt"/>
    </style:style>
    <style:style style:name="T127" style:parent-style-name="Predvolenépísmoodseku" style:family="text">
      <style:text-properties style:font-name-complex="Times New Roman" style:font-weight-complex="bold" fo:font-size="13pt" style:font-size-asian="13pt" style:font-size-complex="13pt"/>
    </style:style>
    <style:style style:name="T128" style:parent-style-name="Predvolenépísmoodseku" style:family="text">
      <style:text-properties fo:font-size="13pt" style:font-size-asian="13pt" style:font-size-complex="13pt"/>
    </style:style>
    <style:style style:name="P129" style:parent-style-name="Základnítext2" style:family="paragraph">
      <style:paragraph-properties fo:line-height="150%"/>
    </style:style>
    <style:style style:name="P13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31" style:parent-style-name="Základnítext2" style:family="paragraph">
      <style:paragraph-properties fo:text-align="center" fo:line-height="150%"/>
      <style:text-properties fo:font-weight="bold" style:font-weight-asian="bold"/>
    </style:style>
    <style:style style:name="P132" style:parent-style-name="Základnítext2" style:family="paragraph">
      <style:paragraph-properties fo:text-align="center" fo:line-height="150%"/>
    </style:style>
    <style:style style:name="T133" style:parent-style-name="Predvolenépísmoodseku" style:family="text">
      <style:text-properties fo:font-weight="bold" style:font-weight-asian="bold"/>
    </style:style>
    <style:style style:name="T134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135" style:parent-style-name="Základnítext2" style:family="paragraph">
      <style:paragraph-properties fo:line-height="150%"/>
    </style:style>
    <style:style style:name="T136" style:parent-style-name="Predvolenépísmoodseku" style:family="text">
      <style:text-properties style:font-weight-complex="bold" fo:font-size="13pt" style:font-size-asian="13pt" style:font-size-complex="13pt"/>
    </style:style>
    <style:style style:name="T137" style:parent-style-name="Predvolenépísmoodseku" style:family="text">
      <style:text-properties style:font-weight-complex="bold" fo:font-size="12pt" style:font-size-asian="12pt"/>
    </style:style>
    <style:style style:name="P138" style:parent-style-name="Základnítext2" style:family="paragraph">
      <style:paragraph-properties fo:line-height="150%"/>
      <style:text-properties fo:font-weight="bold" style:font-weight-asian="bold" style:font-weight-complex="bold" style:font-size-complex="14pt"/>
    </style:style>
    <style:style style:name="P139" style:parent-style-name="Základnítext2" style:family="paragraph">
      <style:paragraph-properties fo:line-height="150%"/>
    </style:style>
    <style:style style:name="T140" style:parent-style-name="Predvolenépísmoodseku" style:family="text">
      <style:text-properties fo:font-size="13pt" style:font-size-asian="13pt" style:font-size-complex="13pt" fo:language="cs" fo:country="CZ"/>
    </style:style>
    <style:style style:name="T141" style:parent-style-name="Predvolenépísmoodseku" style:family="text">
      <style:text-properties style:font-name-complex="Times New Roman" style:font-size-complex="14pt" fo:language="cs" fo:country="CZ"/>
    </style:style>
    <style:style style:name="T142" style:parent-style-name="Predvolenépísmoodseku" style:family="text">
      <style:text-properties fo:font-size="13pt" style:font-size-asian="13pt" style:font-size-complex="13pt" fo:language="cs" fo:country="CZ"/>
    </style:style>
    <style:style style:name="T143" style:parent-style-name="Predvolenépísmoodseku" style:family="text">
      <style:text-properties fo:font-size="13pt" style:font-size-asian="13pt" style:font-size-complex="13pt" fo:language="cs" fo:country="CZ"/>
    </style:style>
    <style:style style:name="P144" style:parent-style-name="Základnítext2" style:family="paragraph">
      <style:paragraph-properties fo:line-height="150%"/>
    </style:style>
    <style:style style:name="T145" style:parent-style-name="Predvolenépísmoodseku" style:family="text">
      <style:text-properties fo:font-size="13pt" style:font-size-asian="13pt" style:font-size-complex="13pt" fo:language="cs" fo:country="CZ"/>
    </style:style>
    <style:style style:name="T146" style:parent-style-name="Predvolenépísmoodseku" style:family="text">
      <style:text-properties style:font-name-complex="Times New Roman" style:font-size-complex="14pt"/>
    </style:style>
    <style:style style:name="P147" style:parent-style-name="Základnítext2" style:family="paragraph">
      <style:paragraph-properties fo:line-height="150%"/>
    </style:style>
    <style:style style:name="T148" style:parent-style-name="Predvolenépísmoodseku" style:family="text">
      <style:text-properties fo:font-size="13pt" style:font-size-asian="13pt" style:font-size-complex="13pt" fo:language="cs" fo:country="CZ"/>
    </style:style>
    <style:style style:name="T149" style:parent-style-name="Predvolenépísmoodseku" style:family="text">
      <style:text-properties style:font-name-complex="Times New Roman" style:font-size-complex="14pt"/>
    </style:style>
    <style:style style:name="P150" style:parent-style-name="Základnítext2" style:family="paragraph">
      <style:paragraph-properties fo:line-height="150%"/>
      <style:text-properties fo:font-size="13pt" style:font-size-asian="13pt" style:font-size-complex="13pt" fo:language="cs" fo:country="CZ"/>
    </style:style>
    <style:style style:name="P151" style:parent-style-name="Základnítext2" style:family="paragraph">
      <style:paragraph-properties fo:line-height="150%"/>
    </style:style>
    <style:style style:name="T152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cs" fo:country="CZ"/>
    </style:style>
    <style:style style:name="T153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cs" fo:country="CZ"/>
    </style:style>
    <style:style style:name="T154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cs" fo:country="CZ"/>
    </style:style>
    <style:style style:name="T155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cs" fo:country="CZ"/>
    </style:style>
    <style:style style:name="T156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cs" fo:country="CZ"/>
    </style:style>
    <style:style style:name="T157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cs" fo:country="CZ"/>
    </style:style>
    <style:style style:name="T158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cs" fo:country="CZ"/>
    </style:style>
    <style:style style:name="T159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cs" fo:country="CZ"/>
    </style:style>
    <style:style style:name="T160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cs" fo:country="CZ"/>
    </style:style>
    <style:style style:name="T161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cs" fo:country="CZ"/>
    </style:style>
    <style:style style:name="T162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cs" fo:country="CZ"/>
    </style:style>
    <style:style style:name="T163" style:parent-style-name="Predvolenépísmoodseku" style:family="text">
      <style:text-properties fo:font-size="13pt" style:font-size-asian="13pt" style:font-size-complex="13pt" fo:language="cs" fo:country="CZ"/>
    </style:style>
    <style:style style:name="P164" style:parent-style-name="Základnítext2" style:family="paragraph">
      <style:paragraph-properties fo:text-align="center" fo:line-height="150%"/>
      <style:text-properties fo:font-weight="bold" style:font-weight-asian="bold" style:font-weight-complex="bold" style:font-size-complex="14pt" fo:language="cs" fo:country="CZ"/>
    </style:style>
    <style:style style:name="P165" style:parent-style-name="Základnítext2" style:family="paragraph">
      <style:paragraph-properties fo:text-align="center" fo:line-height="150%"/>
      <style:text-properties fo:font-weight="bold" style:font-weight-asian="bold" style:font-weight-complex="bold" style:font-size-complex="14pt" fo:language="cs" fo:country="CZ"/>
    </style:style>
    <style:style style:name="P166" style:parent-style-name="Základnítext2" style:family="paragraph">
      <style:paragraph-properties fo:text-align="center" fo:line-height="150%"/>
      <style:text-properties fo:font-weight="bold" style:font-weight-asian="bold" style:font-weight-complex="bold" style:font-size-complex="14pt" fo:language="cs" fo:country="CZ"/>
    </style:style>
    <style:style style:name="P167" style:parent-style-name="Základnítext2" style:family="paragraph">
      <style:paragraph-properties fo:text-align="center" fo:line-height="150%"/>
    </style:style>
    <style:style style:name="T168" style:parent-style-name="Predvolenépísmoodseku" style:family="text">
      <style:text-properties fo:font-weight="bold" style:font-weight-asian="bold" style:font-weight-complex="bold" style:font-size-complex="14pt"/>
    </style:style>
    <style:style style:name="T169" style:parent-style-name="Predvolenépísmoodseku" style:family="text">
      <style:text-properties fo:font-weight="bold" style:font-weight-asian="bold" style:font-weight-complex="bold" style:font-size-complex="14pt"/>
    </style:style>
    <style:style style:name="T17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71" style:parent-style-name="Základnítext2" style:family="paragraph">
      <style:paragraph-properties fo:line-height="150%"/>
    </style:style>
    <style:style style:name="T172" style:parent-style-name="Predvolenépísmoodseku" style:family="text">
      <style:text-properties style:font-weight-complex="bold" fo:font-size="13pt" style:font-size-asian="13pt" style:font-size-complex="13pt"/>
    </style:style>
    <style:style style:name="T173" style:parent-style-name="Predvolenépísmoodseku" style:family="text">
      <style:text-properties style:font-weight-complex="bold" fo:font-size="12pt" style:font-size-asian="12pt"/>
    </style:style>
    <style:style style:name="P17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Základnítext2" style:family="paragraph">
      <style:paragraph-properties fo:line-height="150%"/>
      <style:text-properties fo:font-size="13pt" style:font-size-asian="13pt" style:font-size-complex="13pt"/>
    </style:style>
    <style:style style:name="P176" style:parent-style-name="Základnítext2" style:family="paragraph">
      <style:paragraph-properties fo:line-height="150%"/>
      <style:text-properties fo:font-size="13pt" style:font-size-asian="13pt" style:font-size-complex="13pt"/>
    </style:style>
    <style:style style:name="P17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79" style:parent-style-name="Základnítext2" style:family="paragraph">
      <style:paragraph-properties fo:text-align="center" fo:line-height="150%"/>
      <style:text-properties fo:font-weight="bold" style:font-weight-asian="bold"/>
    </style:style>
    <style:style style:name="P180" style:parent-style-name="Základnítext2" style:family="paragraph">
      <style:paragraph-properties fo:text-align="center" fo:line-height="150%"/>
    </style:style>
    <style:style style:name="T181" style:parent-style-name="Predvolenépísmoodseku" style:family="text">
      <style:text-properties fo:font-weight="bold" style:font-weight-asian="bold"/>
    </style:style>
    <style:style style:name="T182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183" style:parent-style-name="Základnítext2" style:family="paragraph">
      <style:paragraph-properties fo:line-height="150%"/>
      <style:text-properties fo:font-size="13pt" style:font-size-asian="13pt" style:font-size-complex="13pt"/>
    </style:style>
    <style:style style:name="P184" style:parent-style-name="Základnítext2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85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186" style:parent-style-name="Standard" style:family="paragraph">
      <style:paragraph-properties fo:text-align="center" fo:line-height="150%"/>
    </style:style>
    <style:style style:name="T18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5" style:parent-style-name="Predvolenépísmoodseku" style:family="text">
      <style:text-properties fo:font-size="13pt" style:font-size-asian="13pt" style:font-size-complex="13pt"/>
    </style:style>
    <style:style style:name="P19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97" style:parent-style-name="Základnítext2" style:family="paragraph">
      <style:paragraph-properties fo:text-align="center" fo:line-height="150%"/>
      <style:text-properties fo:font-weight="bold" style:font-weight-asian="bold"/>
    </style:style>
    <style:style style:name="P198" style:parent-style-name="Základnítext2" style:family="paragraph">
      <style:paragraph-properties fo:text-align="center" fo:line-height="150%"/>
    </style:style>
    <style:style style:name="T199" style:parent-style-name="Predvolenépísmoodseku" style:family="text">
      <style:text-properties fo:font-weight="bold" style:font-weight-asian="bold"/>
    </style:style>
    <style:style style:name="T200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201" style:parent-style-name="Standard" style:family="paragraph">
      <style:paragraph-properties fo:line-height="150%"/>
    </style:style>
    <style:style style:name="T202" style:parent-style-name="Predvolenépísmoodseku" style:family="text">
      <style:text-properties fo:font-weight="bold" style:font-weight-asian="bold"/>
    </style:style>
    <style:style style:name="T203" style:parent-style-name="Predvolenépísmoodseku" style:family="text">
      <style:text-properties style:font-name="Calibri" style:font-name-complex="Calibri" style:font-size-complex="14pt"/>
    </style:style>
    <style:style style:name="T204" style:parent-style-name="Predvolenépísmoodseku" style:family="text">
      <style:text-properties style:font-name="Calibri" style:font-name-complex="Calibri" style:font-size-complex="14pt"/>
    </style:style>
    <style:style style:name="P205" style:parent-style-name="Základnítext2" style:family="paragraph">
      <style:paragraph-properties fo:line-height="150%"/>
    </style:style>
    <style:style style:name="T206" style:parent-style-name="Predvolenépísmoodseku" style:family="text">
      <style:text-properties style:font-name="Calibri" style:font-name-complex="Calibri" fo:font-weight="bold" style:font-weight-asian="bold" style:font-size-complex="14pt"/>
    </style:style>
    <style:style style:name="T207" style:parent-style-name="Predvolenépísmoodseku" style:family="text">
      <style:text-properties style:font-name="Calibri" style:font-name-complex="Calibri" fo:font-weight="bold" style:font-weight-asian="bold" style:font-size-complex="14pt"/>
    </style:style>
    <style:style style:name="T208" style:parent-style-name="Predvolenépísmoodseku" style:family="text">
      <style:text-properties style:font-name="Calibri" style:font-name-complex="Calibri" fo:font-weight="bold" style:font-weight-asian="bold" style:font-size-complex="14pt"/>
    </style:style>
    <style:style style:name="T209" style:parent-style-name="Predvolenépísmoodseku" style:family="text">
      <style:text-properties style:font-name="Calibri" style:font-name-complex="Calibri" fo:font-weight="bold" style:font-weight-asian="bold" style:font-size-complex="14pt"/>
    </style:style>
    <style:style style:name="T210" style:parent-style-name="Predvolenépísmoodseku" style:family="text">
      <style:text-properties style:font-name="Calibri" style:font-name-complex="Calibri" fo:font-weight="bold" style:font-weight-asian="bold" style:font-size-complex="14pt"/>
    </style:style>
    <style:style style:name="T211" style:parent-style-name="Predvolenépísmoodseku" style:family="text">
      <style:text-properties style:font-name="Calibri" style:font-name-complex="Calibri" fo:font-weight="bold" style:font-weight-asian="bold" style:font-size-complex="14pt"/>
    </style:style>
    <style:style style:name="T212" style:parent-style-name="Predvolenépísmoodseku" style:family="text">
      <style:text-properties style:font-name="Calibri" style:font-name-complex="Calibri" fo:font-weight="bold" style:font-weight-asian="bold" style:font-size-complex="14pt"/>
    </style:style>
    <style:style style:name="T213" style:parent-style-name="Predvolenépísmoodseku" style:family="text">
      <style:text-properties style:font-name="Calibri" style:font-name-complex="Calibri" fo:font-weight="bold" style:font-weight-asian="bold" style:font-size-complex="14pt"/>
    </style:style>
    <style:style style:name="T214" style:parent-style-name="Predvolenépísmoodseku" style:family="text">
      <style:text-properties style:font-name="Calibri" style:font-name-complex="Calibri" fo:font-weight="bold" style:font-weight-asian="bold" style:font-size-complex="14pt"/>
    </style:style>
    <style:style style:name="T215" style:parent-style-name="Predvolenépísmoodseku" style:family="text">
      <style:text-properties style:font-name="Calibri" style:font-name-complex="Calibri" fo:font-weight="bold" style:font-weight-asian="bold" style:font-size-complex="14pt"/>
    </style:style>
    <style:style style:name="T216" style:parent-style-name="Predvolenépísmoodseku" style:family="text">
      <style:text-properties style:font-name="Calibri" style:font-name-complex="Calibri" fo:font-weight="bold" style:font-weight-asian="bold" style:font-size-complex="14pt"/>
    </style:style>
    <style:style style:name="T217" style:parent-style-name="Predvolenépísmoodseku" style:family="text">
      <style:text-properties style:font-name="Calibri" style:font-name-complex="Calibri" fo:font-size="13pt" style:font-size-asian="13pt" style:font-size-complex="13pt"/>
    </style:style>
    <style:style style:name="P218" style:parent-style-name="Základnítext2" style:family="paragraph">
      <style:paragraph-properties fo:line-height="150%"/>
    </style:style>
    <style:style style:name="T219" style:parent-style-name="Predvolenépísmoodseku" style:family="text">
      <style:text-properties fo:font-weight="bold" style:font-weight-asian="bold" style:font-size-complex="14pt"/>
    </style:style>
    <style:style style:name="T220" style:parent-style-name="Predvolenépísmoodseku" style:family="text">
      <style:text-properties fo:font-weight="bold" style:font-weight-asian="bold" style:font-size-complex="14pt"/>
    </style:style>
    <style:style style:name="T221" style:parent-style-name="Predvolenépísmoodseku" style:family="text">
      <style:text-properties fo:font-weight="bold" style:font-weight-asian="bold" style:font-size-complex="14pt"/>
    </style:style>
    <style:style style:name="T222" style:parent-style-name="Predvolenépísmoodseku" style:family="text">
      <style:text-properties fo:font-weight="bold" style:font-weight-asian="bold" style:font-size-complex="14pt"/>
    </style:style>
    <style:style style:name="T223" style:parent-style-name="Predvolenépísmoodseku" style:family="text">
      <style:text-properties fo:font-weight="bold" style:font-weight-asian="bold" style:font-size-complex="14pt"/>
    </style:style>
    <style:style style:name="T224" style:parent-style-name="Predvolenépísmoodseku" style:family="text">
      <style:text-properties fo:font-weight="bold" style:font-weight-asian="bold" style:font-size-complex="14pt"/>
    </style:style>
    <style:style style:name="T225" style:parent-style-name="Predvolenépísmoodseku" style:family="text">
      <style:text-properties fo:font-weight="bold" style:font-weight-asian="bold"/>
    </style:style>
    <style:style style:name="P226" style:parent-style-name="Základnítext2" style:family="paragraph">
      <style:paragraph-properties fo:text-align="center" fo:line-height="150%"/>
      <style:text-properties fo:font-weight="bold" style:font-weight-asian="bold"/>
    </style:style>
    <style:style style:name="P227" style:parent-style-name="Základnítext2" style:family="paragraph">
      <style:paragraph-properties fo:text-align="center" fo:line-height="150%"/>
    </style:style>
    <style:style style:name="T228" style:parent-style-name="Predvolenépísmoodseku" style:family="text">
      <style:text-properties fo:font-weight="bold" style:font-weight-asian="bold"/>
    </style:style>
    <style:style style:name="T229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230" style:parent-style-name="Základnítext2" style:family="paragraph">
      <style:paragraph-properties fo:line-height="150%"/>
      <style:text-properties fo:font-size="13pt" style:font-size-asian="13pt" style:font-size-complex="13pt"/>
    </style:style>
    <style:style style:name="P231" style:parent-style-name="Základnítext2" style:family="paragraph">
      <style:paragraph-properties fo:line-height="150%"/>
      <style:text-properties fo:font-weight="bold" style:font-weight-asian="bold" style:font-size-complex="14pt"/>
    </style:style>
    <style:style style:name="P232" style:parent-style-name="Základnítext2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233" style:parent-style-name="Základnítext2" style:family="paragraph">
      <style:paragraph-properties fo:line-height="150%"/>
    </style:style>
    <style:style style:name="T234" style:parent-style-name="Predvolenépísmoodseku" style:family="text">
      <style:text-properties fo:font-weight="bold" style:font-weight-asian="bold" style:font-size-complex="14pt"/>
    </style:style>
    <style:style style:name="T235" style:parent-style-name="Predvolenépísmoodseku" style:family="text">
      <style:text-properties fo:font-weight="bold" style:font-weight-asian="bold" style:font-size-complex="14pt"/>
    </style:style>
    <style:style style:name="T236" style:parent-style-name="Predvolenépísmoodseku" style:family="text">
      <style:text-properties fo:font-weight="bold" style:font-weight-asian="bold" style:font-size-complex="14pt"/>
    </style:style>
    <style:style style:name="T237" style:parent-style-name="Predvolenépísmoodseku" style:family="text">
      <style:text-properties fo:font-weight="bold" style:font-weight-asian="bold" style:font-size-complex="14pt"/>
    </style:style>
    <style:style style:name="T238" style:parent-style-name="Predvolenépísmoodseku" style:family="text">
      <style:text-properties fo:font-weight="bold" style:font-weight-asian="bold" style:font-size-complex="14pt"/>
    </style:style>
    <style:style style:name="T239" style:parent-style-name="Predvolenépísmoodseku" style:family="text">
      <style:text-properties fo:font-weight="bold" style:font-weight-asian="bold" style:font-size-complex="14pt"/>
    </style:style>
    <style:style style:name="T240" style:parent-style-name="Predvolenépísmoodseku" style:family="text">
      <style:text-properties fo:font-weight="bold" style:font-weight-asian="bold" style:font-size-complex="14pt"/>
    </style:style>
    <style:style style:name="T241" style:parent-style-name="Predvolenépísmoodseku" style:family="text">
      <style:text-properties fo:font-weight="bold" style:font-weight-asian="bold" style:font-size-complex="14pt"/>
    </style:style>
    <style:style style:name="T242" style:parent-style-name="Predvolenépísmoodseku" style:family="text">
      <style:text-properties fo:font-weight="bold" style:font-weight-asian="bold" style:font-size-complex="14pt"/>
    </style:style>
    <style:style style:name="T243" style:parent-style-name="Predvolenépísmoodseku" style:family="text">
      <style:text-properties fo:font-weight="bold" style:font-weight-asian="bold" style:font-size-complex="14pt"/>
    </style:style>
    <style:style style:name="T244" style:parent-style-name="Predvolenépísmoodseku" style:family="text">
      <style:text-properties fo:font-weight="bold" style:font-weight-asian="bold" style:font-size-complex="14pt"/>
    </style:style>
    <style:style style:name="T245" style:parent-style-name="Predvolenépísmoodseku" style:family="text">
      <style:text-properties style:font-name="Calibri" style:font-name-complex="Calibri" fo:font-size="13pt" style:font-size-asian="13pt" style:font-size-complex="13pt"/>
    </style:style>
    <style:style style:name="P246" style:parent-style-name="Standard" style:family="paragraph">
      <style:paragraph-properties fo:line-height="150%"/>
    </style:style>
    <style:style style:name="T247" style:parent-style-name="Predvolenépísmoodseku" style:family="text">
      <style:text-properties fo:font-weight="bold" style:font-weight-asian="bold"/>
    </style:style>
    <style:style style:name="T248" style:parent-style-name="Predvolenépísmoodseku" style:family="text">
      <style:text-properties fo:font-weight="bold" style:font-weight-asian="bold"/>
    </style:style>
    <style:style style:name="T249" style:parent-style-name="Predvolenépísmoodseku" style:family="text">
      <style:text-properties fo:font-weight="bold" style:font-weight-asian="bold"/>
    </style:style>
    <style:style style:name="T250" style:parent-style-name="Predvolenépísmoodseku" style:family="text">
      <style:text-properties fo:font-weight="bold" style:font-weight-asian="bold"/>
    </style:style>
    <style:style style:name="T251" style:parent-style-name="Predvolenépísmoodseku" style:family="text">
      <style:text-properties fo:font-weight="bold" style:font-weight-asian="bold"/>
    </style:style>
    <style:style style:name="T25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53" style:parent-style-name="Základnítext2" style:family="paragraph">
      <style:paragraph-properties fo:text-align="center" fo:line-height="150%"/>
      <style:text-properties fo:font-weight="bold" style:font-weight-asian="bold"/>
    </style:style>
    <style:style style:name="P254" style:parent-style-name="Základnítext2" style:family="paragraph">
      <style:paragraph-properties fo:text-align="center" fo:line-height="150%"/>
    </style:style>
    <style:style style:name="T255" style:parent-style-name="Predvolenépísmoodseku" style:family="text">
      <style:text-properties fo:font-weight="bold" style:font-weight-asian="bold"/>
    </style:style>
    <style:style style:name="T256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257" style:parent-style-name="Základnítext2" style:family="paragraph">
      <style:paragraph-properties fo:line-height="150%"/>
      <style:text-properties fo:font-size="13pt" style:font-size-asian="13pt" style:font-size-complex="13pt"/>
    </style:style>
    <style:style style:name="P258" style:parent-style-name="Základnítext2" style:family="paragraph">
      <style:paragraph-properties fo:line-height="150%"/>
      <style:text-properties fo:font-weight="bold" style:font-weight-asian="bold" style:font-size-complex="14pt"/>
    </style:style>
    <style:style style:name="P259" style:parent-style-name="Základnítext2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60" style:parent-style-name="Základnítext2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61" style:parent-style-name="Standard" style:family="paragraph">
      <style:paragraph-properties fo:line-height="150%"/>
    </style:style>
  </office:automatic-styles>
  <office:body>
    <office:text text:use-soft-page-breaks="true">
      <text:h text:style-name="P1" text:outline-level="1">Z á p i s n i c a</text:h>
      <text:p text:style-name="P2"><text:s text:c="14"/>Zo <text:s/>zasadnutia obecného zastupiteľstva</text:p>
      <text:p text:style-name="P3">konaného dňa 04.03.2014 o 18:00 hod. <text:s text:c="2"/>na OCú v Malých Ozorovciach.</text:p>
      <text:h text:style-name="P4" text:outline-level="2">Prítomní: Podľa prezenčnej listiny</text:h>
      <text:p text:style-name="P5"/>
      <text:p text:style-name="P6"><text:tab/><text:span text:style-name="T7">Zasadnutie obecného zastupiteľstva viedol <text:s/>starosta obce pán Mgr. Milan Dolák, LL.M. Zistil, že na zasadnutí je prítomných <text:s/>6 <text:s text:c="2"/>poslancov, <text:s/>teda zasadnutie je uznášania schopné.</text:span></text:p>
      <text:p text:style-name="P8"><text:span text:style-name="T9">Za overovateľov zápisnice určil :</text:span><text:span text:style-name="T10"><text:tab/>Marcel Maľuda</text:span></text:p>
      <text:p text:style-name="P11"><text:tab/><text:tab/><text:tab/><text:tab/><text:tab/><text:tab/>Ing. Ján Bejda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<text:tab/></text:span><text:span text:style-name="T21"><text:s/></text:span><text:span text:style-name="T22">Program rokovania :</text:span></text:p>
      <text:p text:style-name="Standard"/>
      <text:p text:style-name="P23"/>
      <text:p text:style-name="P24">1.<text:tab/>Zahájenie, určenie overovateľov zápisnice, návrh zmien<text:s/><text:tab/>programu rokovania a<text:s/><text:tab/>schválenie programu rokovania <text:s/><text:tab/></text:p>
      <text:p text:style-name="P25"><text:span text:style-name="T26">2.<text:s/></text:span><text:span text:style-name="T27"><text:tab/>Kontrola plnenia uznesení, interpelácia poslancov a k písomným informáciám<text:s/></text:span><text:span text:style-name="T28"><text:tab/>o činnosti obce</text:span></text:p>
      <text:p text:style-name="P29">3.<text:tab/>Plnenie rozpočtu za 4<text:s/>kvartál roku 2013</text:p>
      <text:p text:style-name="P30">4.<text:tab/>Analýza a s schválenie úloh rozvoja obce do konca roku 2014</text:p>
      <text:p text:style-name="P31">5.<text:tab/>Príprava práce na Pláne Hospodárskeho a Sociálneho Rozvoja obce do roku<text:s/><text:tab/>2020.</text:p>
      <text:p text:style-name="P32">6.<text:tab/>Schválenie odmeňovania poslancov OZ na rok 2014</text:p>
      <text:p text:style-name="P33">7.<text:tab/>Úprava platu pre starostu obce na rok<text:s/>2014</text:p>
      <text:p text:style-name="P34">8.<text:tab/>Rôzne <text:s/><text:s/>- oznámenie funkcií, zamestnaní , činností a majetkových pomerov</text:p>
      <text:p text:style-name="Standard"><text:span text:style-name="T35">9.</text:span><text:span text:style-name="T36"><text:tab/>Diskusia</text:span></text:p>
      <text:p text:style-name="P37">10.<text:tab/>Návrh na uznesenie</text:p>
      <text:p text:style-name="P38"><text:tab/></text:p>
      <text:p text:style-name="P39">Po schválení programu rokovania poslancami a určení overovateľov, starosta obce pristúpil k prejednaniu jednotlivých bodov programu. <text:s/></text:p>
      <text:p text:style-name="P40"><text:span text:style-name="T41"><text:s text:c="4"/></text:span><text:span text:style-name="T42"><text:s text:c="12"/></text:span><text:span text:style-name="T43"><text:tab/>K bodu č. 2</text:span></text:p>
      <text:p text:style-name="P44"><text:span text:style-name="T45">Starosta obce <text:s/>písomne, vopred rozoslal</text:span><text:span text:style-name="T46"><text:s/>poslancom a pani hlavnej kontrolórke, správu o plnení uznesení a iných úloh z predchádzajúceho zasadnutia OZ a podrobnú správu o činnosti. <text:s/></text:span><text:span text:style-name="T47">Starosta a pani hlavná kontrolórka predložili<text:s/></text:span><text:span text:style-name="T48">oznámenie funkcií, zamestnaní , činností<text:s/></text:span><text:soft-page-break/><text:span text:style-name="T49">a majetkových pomerov</text:span><text:span text:style-name="T50">.</text:span><text:span text:style-name="T51"><text:s/></text:span><text:span text:style-name="T52">Poslanci OZ</text:span><text:span text:style-name="T53"><text:s/>berú správu o plnení uznesení na vedomie.</text:span></text:p>
      <text:p text:style-name="P54"><text:tab/>K bodu č. 3</text:p>
      <text:p text:style-name="P55"><text:span text:style-name="T56">Pani hlavná</text:span><text:span text:style-name="T57"><text:s/>ú</text:span><text:span text:style-name="T58">čtovníčka predniesla správu o plnen</text:span><text:span text:style-name="T59">í rozpočtu za 4. kvartál roku 2013. Poslanci vzali správu na vedomie.</text:span></text:p>
      <text:p text:style-name="P60"/>
      <text:p text:style-name="P61"><text:span text:style-name="T62"><text:tab/></text:span><text:span text:style-name="T63">K bodu č. 4</text:span></text:p>
      <text:p text:style-name="P64"><text:span text:style-name="T65">Starosta predložil na posúdenie a s</text:span><text:span text:style-name="T66">chválenie<text:s/></text:span><text:span text:style-name="T67">analýzu úloh rozvoja obce, ktoré sa budú dať realizovať do konca roku 2014. <text:s/>Poslanci posudzovali následujúce úlohy :</text:span></text:p>
      <text:p text:style-name="P68"/>
      <text:p text:style-name="P69">1. Obecné cesty. Poslanci zvažovali na základe návrhu starostu spôsob, ako opraviť úseky obecných ciest, menovite ul. Jarková vo výmere <text:s text:c="2"/>805 <text:s text:c="6"/>metrov štvorcových , ul Cintorínska vo výmere <text:s/>1225 metrov štvorcových, ul Orechová vrátane križovatky vo výmere 610<text:s text:c="2"/>metrov štvorcových a ul. Cintorínska od mosta ku cintorínu vo výmere 222,70 metrov štvorcových. Zvažovala sa varianta pokládky asfaltového koberca v hrúbke 40 alebo 50 mm alebo iba varianta opráv kritických úsekov najhoršie poškodených ciest. Pán poslanec Maľuda požiadal o vybudovanie cesty <text:s/>medzi kostolmi, ktorá predstavuje prístup k ich pozemku s obytným domom a dielňou. Starosta dostal za úlohu zistiť technický popis a <text:s/>údaje a zadať požiadavku na ocenenie tohto dodatočného úseku cesty. Je nutné preveriť i otázku vlastníctva cesty. Na základe týchto skutočností sa rozhodnutie ohľadne opráv a budovania nového úseku cesty odkladá na budúce OZ, kedy starosta dodá relevantné údaje. <text:s/></text:p>
      <text:p text:style-name="P70">2. Rekonštrukcia kúrenia a WC v budove kultúrneho domu. Poslanec Korytko<text:s/>František navrhol starostovi a ostatným poslancom, aby sa popri rekonštrukcii kúrenia, rekonštruovali i WC, t.j. opravili sa vodovodné a odpadové potrubia, osadili guličky, aby sa odstránil zápach, položili sa dlažby a nové obklady, osadila nová sanita (WC<text:s/>Geberit, umývadlá, pisoáre) s batériami a zrkadlá, osvetlenie. Starosta pripraví do budúceho OZ návrh a cenovú analýzu. Poslanci schválili rekonštrukciu WC v pomere hlasov 6:0. Rekonštrukcia kúrenia bola schválená na zasadnutí OZ 12.11.2013.</text:p>
      <text:p text:style-name="P71">3. Rekonštrukcia platne žumpy pri kultúrnom dome. Poslanci poverili starostu opravou vrchnej betónovej dosky na žumpe pri kultúrnom dome z dôvodu nedostatočnej<text:s/><text:soft-page-break/>bezpečnosti. Bol schválený návrh na prekrytie pôvodnej dosky betónom o hrúbke 100 mm s kari sieťou a železnými vrátkami, ktoré sa dajú uzamknúť. Tento návrh bol schválený jednohlasne.</text:p>
      <text:p text:style-name="P72">4. Vybudovanie odvodňovacieho rigolu na ul. Lesnej v úseku od križovatky ul. Lesná a Poľná, vrátane <text:s/>horného10 metrového úseku smerom ku križovatke <text:s/>ul. Lesná a Hlavná a potom dole<text:s/>smerom k ceste 3. triedy. Poslanci poverili starostu zistením technických údajov a ceny za, ktorú sa bude dať tento projekt realizovať. Odkladajú rozhodnutie na nasledujúce zasadanie OZ.</text:p>
      <text:p text:style-name="P73">5. Poslanci zobrali na vedomie podanie žiadosti na Envirofond na získanie dotácie na projekt Zelené Dediny. Jedná sa o výsadbu okrasnej zelene v areáli cintorína a na priľahlom pozemku pri kultúrnom dome. Z tejto dotácie je možné financovať iba nákup sadeničiek a výsadbu. Spolu účasť obce je 5 percent z čiastky dotácie a maximálna možná dotácia je 5 000 €. Starosta navrhol vybudovanie kamenných terás pri kultúrnom dome a odstránenie spodnej a bočnej časti plotov, vybudovanie schodiska popri plote. Schvaľovanie pozemných prác na terasách, schodisku a odstránení plota podlieha<text:s/>súhlasu poslancov OZ. Poslanci berú túto správu na vedomie.</text:p>
      <text:p text:style-name="P74">6. Starosta každý rok podáva žiadosť na Ministerstvo financií o dotáciu z výnosu hazarných hier a lotérií max. vo výške 13 500 €. Tento rok bude žiadosť podaná na výmenu okien a dverí na budove školy a 2 malých vetracích okienok na budove obecného úradu, opravu fasády, opravu strechy a komínov. Poslanci jednomyseľne schválili takto definovanú žiadosť.</text:p>
      <text:p text:style-name="P75"><text:tab/>K bodu č. 5</text:p>
      <text:p text:style-name="P76"><text:span text:style-name="T77">Starosta predložil poslancom ponuku zúčastniť sa na príprave<text:s/></text:span><text:span text:style-name="T78">Plánu Hospodárskeho a S</text:span><text:span text:style-name="T79">ociálneho Rozvoja obce do roku 2020.</text:span><text:span text:style-name="T80"><text:s/></text:span><text:span text:style-name="T81">Poslanci po objasnení doplňujúcich otázok, návrh na vedomie a oznámia starostovi svoj záujem o účasť.</text:span></text:p>
      <text:p text:style-name="P82"><text:tab/>K bodu č. 6</text:p>
      <text:p text:style-name="P83">Starosta predložil na schválenie pravidlá odmeňovania poslancov OZ na rok 2014. Poslanci ponechali<text:s/>schému odmeňovania z predošlého roku. Návrhy boli prijaté pomerom hlasov 6:0.</text:p>
      <text:p text:style-name="P84"/>
      <text:p text:style-name="P85"><text:tab/>K bodu č. 7</text:p>
      <text:soft-page-break/>
      <text:p text:style-name="P86"><text:span text:style-name="T87"><text:tab/>Na</text:span><text:s/>základe rozsahu vykonanej práce a dosiahnuté výsledky za posledné 3 roky, poslanci OZ opätovne prerokovali <text:s/>plat starostu obce. Plat starostu obce schválili vo<text:s/>výške <text:s/>výške <text:s/>2,46 <text:s text:c="5"/>násobku priemernej mzdy v hospodárstve Slovenskej Republiky,<text:s/><text:span text:style-name="T88"><text:s/>t.j. <text:s text:c="2"/>hrubá mzda <text:s text:c="4"/>1981 €. Slovom: jedentisícdeväťstoosemdesiatjeden <text:s text:c="2"/>EUR.</text:span></text:p>
      <text:p text:style-name="P89"><text:span text:style-name="T90"><text:s text:c="3"/></text:span></text:p>
      <text:p text:style-name="P91"><text:tab/>K bodu č. 8</text:p>
      <text:p text:style-name="P92"><text:span text:style-name="T93"><text:tab/></text:span><text:span text:style-name="T94">Poslanci schválili zámer založenia Klubu dôchodcov, s tým, že starosta<text:s/></text:span><text:span text:style-name="T95">pozve záujemcov na úvodné stretnutie, aby sa dohodli pravidlá fungovania klubu, zatiaľ bez konkrétnych finančných prísľubov na nákup zariadenia a za podmienky že sa zachová dolná trieda pre združovanie a aktivity detí. To znamená, že musí dôjsť ku kompromi</text:span><text:span text:style-name="T96">snému riešeniu na rozdelenie času tráveného v spodnej triede zo strany mládeže i starších občanov. Poslanci jednomyseľne schválili tento postup.</text:span></text:p>
      <text:p text:style-name="P97"/>
      <text:p text:style-name="P98"><text:span text:style-name="T99"><text:tab/></text:span><text:span text:style-name="T100">K bodu č. 9</text:span></text:p>
      <text:p text:style-name="P101">Starosta predložil na posúdenie znenie zápisu uznesenia zo zasadnutia obecného zastupiteľstva a poslanci schválili predmetné znenie jednohlasne.</text:p>
      <text:p text:style-name="P102"/>
      <text:p text:style-name="P103">Overovatelia : <text:s/>…........................</text:p>
      <text:p text:style-name="P104"><text:s text:c="26"/>…...................... <text:s text:c="15"/><text:tab/><text:tab/>Starosta obce: ...........................</text:p>
      <text:p text:style-name="P105"/>
      <text:p text:style-name="P106"><text:s text:c="7"/><text:tab/><text:tab/><text:s text:c="4"/></text:p>
      <text:p text:style-name="P107"/>
      <text:p text:style-name="P108"><text:tab/><text:s text:c="12"/>Obecné zastupiteľstvo v Malých Ozorovciach <text:s text:c="43"/></text:p>
      <text:p text:style-name="P109">UZNESENIE</text:p>
      <text:p text:style-name="P110">zo dňa : 04.03.2014</text:p>
      <text:p text:style-name="P111"><text:span text:style-name="T112">Číslo :<text:s/></text:span><text:span text:style-name="T113">193</text:span></text:p>
      <text:p text:style-name="P114">Obecné zastupiteľstvo v Malých Ozorovciach</text:p>
      <text:p text:style-name="P115">Berie na vedomie</text:p>
      <text:p text:style-name="P116">správu o činnosti a plneni uznesení obecného zastupiteľtva<text:s/>a oznámenie funkcií, zamestnaní, činností a majetkových pomerov starostu a pani hlavnej kontrolórky.</text:p>
      <text:p text:style-name="P117"><text:s text:c="126"/>Starosta obce</text:p>
      <text:soft-page-break/>
      <text:p text:style-name="P118">UZNESENIE</text:p>
      <text:p text:style-name="P119">zo dňa : 04.03.2014</text:p>
      <text:p text:style-name="P120"><text:span text:style-name="T121">Číslo :<text:s/></text:span><text:span text:style-name="T122">194</text:span></text:p>
      <text:p text:style-name="P123">Obecné zastupiteľstvo v Malých Ozorovciach</text:p>
      <text:p text:style-name="P124">Berie na vedomie</text:p>
      <text:p text:style-name="P125"><text:span text:style-name="T126">správu o plnen</text:span><text:span text:style-name="T127">í rozpočtu za 4. kvartál roku 2013</text:span><text:span text:style-name="T128"><text:tab/><text:s text:c="37"/>Starosta obce</text:span></text:p>
      <text:p text:style-name="P129"/>
      <text:p text:style-name="P130">UZNESENIE</text:p>
      <text:p text:style-name="P131">zo dňa : 04.03.2014</text:p>
      <text:p text:style-name="P132"><text:span text:style-name="T133">Číslo :<text:s/></text:span><text:span text:style-name="T134">195</text:span></text:p>
      <text:p text:style-name="P135"><text:span text:style-name="T136">Obecné zastupiteľstvo v Malých Ozorovciac</text:span><text:span text:style-name="T137">h</text:span></text:p>
      <text:p text:style-name="P138">Schvaľuje</text:p>
      <text:p text:style-name="P139"><text:span text:style-name="T140">jednohlasne t</text:span><text:span text:style-name="T141">ieto úlohy a činnosti, ktoré maj</text:span><text:span text:style-name="T142">ú byť vykonané do konca roku<text:s/></text:span><text:span text:style-name="T143">2014:</text:span></text:p>
      <text:p text:style-name="P144"><text:span text:style-name="T145">1.<text:s/></text:span><text:span text:style-name="T146">Rekonštrukcia kúrenia a WC v budove kultúrneho domu.</text:span></text:p>
      <text:p text:style-name="P147"><text:span text:style-name="T148">2.<text:s/></text:span><text:span text:style-name="T149">Rekonštrukcia betónovej platne žumpy pri kultúrnom dome</text:span></text:p>
      <text:p text:style-name="P150">Schválenie ostatných projektov sa <text:s/>odkladá na ďalšie rokovania OZ.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5"/></text:span><text:span text:style-name="T163">Starosta obce</text:span></text:p>
      <text:p text:style-name="P164"/>
      <text:p text:style-name="P165">UZNESENIE</text:p>
      <text:p text:style-name="P166">zo dňa : 04.03.2014</text:p>
      <text:p text:style-name="P167"><text:span text:style-name="T168">Číslo :</text:span><text:span text:style-name="T169"><text:s/></text:span><text:span text:style-name="T170">196</text:span></text:p>
      <text:p text:style-name="P171"><text:span text:style-name="T172">Obecné zastupiteľstvo v Malých Ozorovciac</text:span><text:span text:style-name="T173">h</text:span></text:p>
      <text:p text:style-name="P174">Berie na vedomie</text:p>
      <text:p text:style-name="P175">informáciu o príprave plánu hospodárskeho a sociálneho rozvoja do roku 2020.</text:p>
      <text:p text:style-name="P176"><text:tab/><text:tab/><text:tab/><text:tab/><text:tab/><text:tab/><text:tab/><text:tab/><text:tab/><text:tab/><text:s text:c="16"/>Starosta obce</text:p>
      <text:p text:style-name="P177"/>
      <text:p text:style-name="P178">UZNESENIE</text:p>
      <text:p text:style-name="P179">zo dňa : 04.03.2014</text:p>
      <text:p text:style-name="P180"><text:span text:style-name="T181">Číslo :<text:s/></text:span><text:span text:style-name="T182">197</text:span></text:p>
      <text:p text:style-name="P183">Obecné zastupiteľstvo v Malých<text:s/>Ozorovciach</text:p>
      <text:p text:style-name="P184">Schvaľuje</text:p>
      <text:soft-page-break/>
      <text:p text:style-name="P185">schému odmeňovania poslancov obecného zastupiteľstva z predošlého roku. Návrhy boli prijaté pomerom hlasov 6:0.</text:p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34"/></text:span><text:span text:style-name="T195">Starosta obce</text:span></text:p>
      <text:p text:style-name="P196">UZNESENIE</text:p>
      <text:p text:style-name="P197">zo dňa : 04.03.2014</text:p>
      <text:p text:style-name="P198"><text:span text:style-name="T199">Číslo :<text:s/></text:span><text:span text:style-name="T200">198</text:span></text:p>
      <text:p text:style-name="P201"><text:span text:style-name="T202">Na</text:span><text:s/>základe rozsahu vykonanej práce a dosiahnuté výsledky za posledné 3 roky, poslanci OZ opätovne prerokovali <text:s/>plat starostu obce. Plat starostu obce schválili vo výške <text:s text:c="7"/>2,46 <text:s text:c="5"/>násobku priemernej mzdy v hospodárstve Slovenskej Republiky,<text:s/><text:span text:style-name="T203"><text:s/>t.j. <text:s text:c="2"/>hrubá mzda <text:s text:c="4"/>1981 €. Sl</text:span><text:span text:style-name="T204">ovom: jedentisícdeväťstoosemdesiatjeden <text:s text:c="2"/>EUR.</text:span></text:p>
      <text:p text:style-name="P205"><text:span text:style-name="T206">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 text:c="16"/></text:span><text:span text:style-name="T217">Starosta obce</text:span></text:p>
      <text:p text:style-name="P218"><text:span text:style-name="T219"><text:s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 text:c="8"/></text:span><text:span text:style-name="T225">UZNESENIE</text:span></text:p>
      <text:p text:style-name="P226">zo dňa : 04.03.2014</text:p>
      <text:p text:style-name="P227"><text:span text:style-name="T228">Číslo :<text:s/></text:span><text:span text:style-name="T229">199</text:span></text:p>
      <text:p text:style-name="P230">Obecné zastupiteľstvo v Malých Ozorovciach</text:p>
      <text:p text:style-name="P231">Schvaľuje jednomyseľne</text:p>
      <text:p text:style-name="P232">zámer založenia Klubu dôchodcov, zatiaľ bez<text:s/>konkrétnych finančných prísľubov na nákup zariadenia a za podmienky že sa zachová dolná trieda pre združovanie a aktivity detí. Podmienky sa budú vyjednávať.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s text:c="6"/>Starosta obce</text:span></text:p>
      <text:p text:style-name="P246"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10"/></text:span><text:span text:style-name="T252">UZNESENIE</text:span></text:p>
      <text:p text:style-name="P253">zo dňa : 04.03.2014</text:p>
      <text:p text:style-name="P254"><text:span text:style-name="T255">Číslo :<text:s/></text:span><text:span text:style-name="T256">200</text:span></text:p>
      <text:p text:style-name="P257">Obecné<text:s/>zastupiteľstvo v Malých Ozorovciach</text:p>
      <text:p text:style-name="P258">Schvaľuje jednomyseľne</text:p>
      <text:p text:style-name="P259">textáciu zápisu uznesenia z dnešného zasadania obecného zastupiteľstva</text:p>
      <text:p text:style-name="P260"><text:tab/><text:tab/><text:tab/><text:tab/><text:tab/><text:tab/><text:tab/><text:tab/><text:tab/><text:tab/><text:s text:c="17"/>Starosta obce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Bookman Old Style" style:font-name-complex="Bookman Old Style" fo:font-weight="bold" style:font-weight-asian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font-name="Bookman Old Style" style:font-name-complex="Bookman Old Style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font-size="14pt" style:font-size-asian="14pt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NumberingSymbols" style:display-name="Numbering Symbols" style:family="text"/>
    <style:style style:name="WW8Num2z0" style:display-name="WW8Num2z0" style:family="text">
      <style:text-properties fo:font-style="italic" style:font-style-asian="italic" fo:font-size="14pt" style:font-size-asian="14pt" style:font-size-complex="14pt" fo:language="sk" fo:country="SK"/>
    </style:style>
    <style:style style:name="WW_CharLFO1LVL1" style:family="text">
      <style:text-properties fo:font-style="italic" style:font-style-asian="italic" fo:font-size="14pt" style:font-size-asian="14pt" style:font-size-complex="14pt" fo:language="sk" fo:country="SK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 Dolak</meta:initial-creator>
    <dc:creator>DOLÁK Milan</dc:creator>
    <meta:creation-date>2014-03-03T09:34:00Z</meta:creation-date>
    <dc:date>2015-06-16T09:02:00Z</dc:date>
    <meta:template xlink:href="Normal" xlink:type="simple"/>
    <meta:editing-cycles>22</meta:editing-cycles>
    <meta:editing-duration>PT117180S</meta:editing-duration>
    <meta:document-statistic meta:page-count="6" meta:paragraph-count="18" meta:word-count="1385" meta:character-count="9263" meta:row-count="65" meta:non-whitespace-character-count="7896"/>
  </office:meta>
</office:document-meta>
</file>